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s en Vaartstraat 17, 2022-08530, het realiseren van een (vergunningsvrije) uitbouw aan de achterzijde, ingekomen 1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82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2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2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s en Vaartstraat 17, 2022-08530, het realiseren van een (vergunningsvrije) uitbouw aan de achterzijde, ingekomen 18 november 2022</meta:user-defined>
    <meta:user-defined meta:name="DCTERMS.W3CDTF/DCTERMS.available">2022-11-24</meta:user-defined>
    <meta:user-defined meta:name="DCTERMS.W3CDTF/OVERHEIDop.jaargang">2022</meta:user-defined>
    <meta:user-defined meta:name="OVERHEIDop.publicationIssue">522822</meta:user-defined>
    <meta:user-defined meta:name="OVERHEIDop.GmbID/DC.identifier">gmb-2022-522822</meta:user-defined>
    <meta:user-defined meta:name="OVERHEIDop.versieInformatie"/>
  </office:meta>
</office:document-meta>
</file>