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Schelsberg 3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530 </text:p>
            <text:p text:style-name="common-al">Adres : Schelsberg 310, 6413 AJ te Heerlen </text:p>
            <text:p text:style-name="common-al">Activiteit : het verbouwen van de woning</text:p>
            <text:p text:style-name="common-al">Datum besluit : 17 november 2022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82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2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2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 aan Schelsberg 310 te Heerl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821</meta:user-defined>
    <meta:user-defined meta:name="OVERHEIDop.GmbID/DC.identifier">gmb-2022-522821</meta:user-defined>
    <meta:user-defined meta:name="OVERHEIDop.versieInformatie"/>
  </office:meta>
</office:document-meta>
</file>