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achter de Oude Kerkstraat 35 te Veldhoven richting de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2 een aanvraag evenement ontvangen.</text:p>
            <text:p text:style-name="common-al">Het betreft een aanvraag op locatie achter de Oude Kerkstraat 35 richting de rotonde te Veldhoven, met omschrijving Apres ski Oerle.</text:p>
            <text:p text:style-name="common-al">De zaak is geregistreerd onder nummer VHZ2022-0154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281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1540</meta:user-defined>
    <meta:user-defined meta:name="DCTERMS.abstract">Apres ski Oerle</meta:user-defined>
    <dc:language>nl</dc:language>
    <meta:user-defined meta:name="OVERHEIDop.locatietype/OVERHEIDop.gebiedsmarkering">Punt</meta:user-defined>
    <meta:user-defined meta:name="DC.title">Ingediende aanvraag evenement achter de Oude Kerkstraat 35 te Veldhoven richting de roton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12</meta:user-defined>
    <meta:user-defined meta:name="OVERHEIDop.GmbID/DC.identifier">gmb-2022-522812</meta:user-defined>
    <meta:user-defined meta:name="OVERHEIDop.versieInformatie"/>
  </office:meta>
</office:document-meta>
</file>