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drie bomen (een esdoorn en twee berken) , Ganzeboomsweg 5 7433ES Schalkhaar, [DPV00D02387] Diepenveen D 2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597</text:p>
            <text:p text:style-name="common-al">Verzenddatum besluit: 22-11-2022</text:p>
            <text:p text:style-name="common-al">Locatie: Ganzeboomsweg 5 7433ES Schalkhaar, [DPV00D02387] Diepenveen D 2387.</text:p>
            <text:p text:style-name="common-al">Projectomschrijving: het kappen van drie bomen (een esdoorn en twee berk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81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597</meta:user-defined>
    <meta:user-defined meta:name="DCTERMS.abstract">het kappen van drie bomen (een esdoorn en twee berken)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drie bomen (een esdoorn en twee berken) , Ganzeboomsweg 5 7433ES Schalkhaar, [DPV00D02387] Diepenveen D 2387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11</meta:user-defined>
    <meta:user-defined meta:name="OVERHEIDop.GmbID/DC.identifier">gmb-2022-522811</meta:user-defined>
    <meta:user-defined meta:name="OVERHEIDop.versieInformatie"/>
  </office:meta>
</office:document-meta>
</file>