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tijdelijke energiecentrale aan sectie L perceelnr 1243 (tegen de bestaande put van Mijnwater langs de stadsautoweg N281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887 </text:p>
            <text:p text:style-name="common-al">Adres : Sectie L perceelnummer 1243 ( tegen de bestaande put van Mijnwater langs de stadsautoweg N281) Heerlen</text:p>
            <text:p text:style-name="common-al">Activiteit : het aanleggen van een tijdelijke energiecentrale</text:p>
            <text:p text:style-name="common-al">Datum besluit : 15 november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81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eerlen - kennisgeving verlenging beslistermijn: het aanleggen van een tijdelijke energiecentrale aan sectie L perceelnr 1243 (tegen de bestaande put van Mijnwater langs de stadsautoweg N281)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810</meta:user-defined>
    <meta:user-defined meta:name="OVERHEIDop.GmbID/DC.identifier">gmb-2022-522810</meta:user-defined>
    <meta:user-defined meta:name="OVERHEIDop.versieInformatie"/>
  </office:meta>
</office:document-meta>
</file>