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assin met drijvende zonnepanelen, koeltoren en waterruimte, Woudtzicht achter 5 (aangevraagd Noord-Lierweg nabij 35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78</text:p>
            <text:p text:style-name="common-al">
            <text:span text:style-name="nadrukvet">Omschrijving: </text:span>het plaatsen van bassin met drijvende zonnepanelen, koeltoren en waterruimte</text:p>
            <text:p text:style-name="common-al">
            <text:span text:style-name="nadrukvet">Locatie: </text:span>Woudtzicht achter 5 (aangevraagd Noord-Lierweg nabij 35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28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plaatsen van bassin met drijvende zonnepanelen, koeltoren en waterruimte, Woudtzicht achter 5 (aangevraagd Noord-Lierweg nabij 35) te De Li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81</meta:user-defined>
    <meta:user-defined meta:name="OVERHEIDop.GmbID/DC.identifier">gmb-2022-52281</meta:user-defined>
    <meta:user-defined meta:name="OVERHEIDop.versieInformatie"/>
  </office:meta>
</office:document-meta>
</file>