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ggeroosstraat 43 5552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93362 te verlengen voor een periode van maximaal 6 weken.</text:p>
            <text:p text:style-name="common-al">Het verlengingsbesluit is genomen op 22-11-2022.</text:p>
            <text:p text:style-name="common-al">De zaak betreft:</text:p>
            <text:p text:style-name="common-al">Omschrijving: plaatsen dakverhoging achterzijde + dakkapel voorzijde </text:p>
            <text:p text:style-name="common-al">Adres: Heggeroosstraat 43 5552NC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80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0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0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362</meta:user-defined>
    <meta:user-defined meta:name="DCTERMS.abstract">plaatsen dakverhoging achterzijde + dakkapel voorzijde Heggeroosstraat 43</meta:user-defined>
    <dc:language>nl</dc:language>
    <meta:user-defined meta:name="OVERHEIDop.locatietype/OVERHEIDop.gebiedsmarkering">Punt</meta:user-defined>
    <meta:user-defined meta:name="DC.title">Verlenging termijn omgevingsvergunning Heggeroosstraat 43 5552NC Valkenswaa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09</meta:user-defined>
    <meta:user-defined meta:name="OVERHEIDop.GmbID/DC.identifier">gmb-2022-522809</meta:user-defined>
    <meta:user-defined meta:name="OVERHEIDop.versieInformatie"/>
  </office:meta>
</office:document-meta>
</file>