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ingetrokken - verleend (Lorbaan 10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10 te Veulen, </text:span>het gedeeltelijk intrekken van OBM voor het aspect droogtunnel (HZ-INT-2022-0009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ab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80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0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ingetrokken - verleend (Lorbaan 10 te Veulen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08</meta:user-defined>
    <meta:user-defined meta:name="OVERHEIDop.GmbID/DC.identifier">gmb-2022-522808</meta:user-defined>
    <meta:user-defined meta:name="OVERHEIDop.versieInformatie"/>
  </office:meta>
</office:document-meta>
</file>