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an het woonhuis, Hoefkestraat 3A 5611R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474</text:p>
            <text:p text:style-name="common-al">Omschrijving: uitbreiden van het woonhuis</text:p>
            <text:p text:style-name="common-al">Adres: Hoefkestraat 3A 5611RK Eindhoven</text:p>
            <text:p text:style-name="common-al">Datum ontvangst: 21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80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0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0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74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DC.title">Ingediende aanvraag omgevingsvergunning: uitbreiden van het woonhuis, Hoefkestraat 3A 5611RK Eindhov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806</meta:user-defined>
    <meta:user-defined meta:name="OVERHEIDop.GmbID/DC.identifier">gmb-2022-522806</meta:user-defined>
    <meta:user-defined meta:name="OVERHEIDop.versieInformatie"/>
  </office:meta>
</office:document-meta>
</file>