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azelstraat - kappen boom in speeltuin Zuidwest, De Bazelstraat Leiden, [LDN01O06232]Straatnaam Leiden O 623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0752</text:p>
            <text:p text:style-name="common-al">Ingekomen: 30-08-2022 00:00</text:p>
            <text:p text:style-name="common-al">Datum besluit: 22-11-2022</text:p>
            <text:p text:style-name="common-al">Locatie: De Bazelstraat Leiden, [LDN01O06232]Straatnaam Leiden O 6232</text:p>
            <text:p text:style-name="common-al">Projectomschrijving: De Bazelstraat - kappen boom in speeltuin Zuidwes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07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280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0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0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30752</meta:user-defined>
    <meta:user-defined meta:name="DCTERMS.abstract">De Bazelstraat - kappen boom in speeltuin Zuidwest</meta:user-defined>
    <dc:language>nl</dc:language>
    <meta:user-defined meta:name="OVERHEIDop.locatietype/OVERHEIDop.gebiedsmarkering">Punt</meta:user-defined>
    <meta:user-defined meta:name="DC.title">Verleende omgevingsvergunning, De Bazelstraat - kappen boom in speeltuin Zuidwest, De Bazelstraat Leiden, [LDN01O06232]Straatnaam Leiden O 6232</meta:user-defined>
    <meta:user-defined meta:name="DCTERMS.W3CDTF/DCTERMS.available">2022-12-01</meta:user-defined>
    <meta:user-defined meta:name="DCTERMS.W3CDTF/OVERHEIDop.jaargang">2022</meta:user-defined>
    <meta:user-defined meta:name="OVERHEIDop.externeBijlage">LEIDEN_202208_GFO_ZAKEN_793949_7219477_16618482...|exb-2022-64627</meta:user-defined>
    <meta:user-defined meta:name="OVERHEIDop.externeBijlage">LEIDEN_202208_GFO_ZAKEN_793949_7219477_16618483...|exb-2022-64628</meta:user-defined>
    <meta:user-defined meta:name="OVERHEIDop.externeBijlage">LEIDEN_202208_GFO_ZAKEN_793949_7219477_16618483...|exb-2022-64629</meta:user-defined>
    <meta:user-defined meta:name="OVERHEIDop.publicationIssue">522803</meta:user-defined>
    <meta:user-defined meta:name="OVERHEIDop.GmbID/DC.identifier">gmb-2022-522803</meta:user-defined>
    <meta:user-defined meta:name="OVERHEIDop.versieInformatie"/>
  </office:meta>
</office:document-meta>
</file>