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31, 3888 LT, Uddel, het gebruik maken van een schuur voor een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22 </text:p>
            <text:p text:style-name="common-al">Wabonummer: D22/0307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79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767</meta:user-defined>
    <dc:language>nl</dc:language>
    <meta:user-defined meta:name="OVERHEIDop.locatietype/OVERHEIDop.gebiedsmarkering">Adres</meta:user-defined>
    <meta:user-defined meta:name="DC.title">Aanvraag omgevingsvergunning Noord Riezenweg 31, 3888 LT, Uddel, het gebruik maken van een schuur voor een b&amp;b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99</meta:user-defined>
    <meta:user-defined meta:name="OVERHEIDop.GmbID/DC.identifier">gmb-2022-522799</meta:user-defined>
    <meta:user-defined meta:name="OVERHEIDop.versieInformatie"/>
  </office:meta>
</office:document-meta>
</file>