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aver 14, Heierkerkweg (sectie V 731, X 136, X141 en X 21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aver 14, Heierkerkweg (sectie V 731, X 136, X141 en X 2137) te Venlo</text:span>
          </text:p>
            <text:p text:style-name="common-al">Voor het rooien van meerdere bomen</text:p>
            <text:p text:style-name="common-al">Verzonden op 22 november 2022</text:p>
            <text:p text:style-name="common-al">Kenmerk 2022-1372</text:p>
            <text:p text:style-name="common-al"/>
            <text:p text:style-name="common-al">
            <text:span text:style-name="nadrukvet">
              <text:span text:style-name="nadrukvet">Inzage</text:span>
            </text:span>
          </text:p>
            <text:p text:style-name="common-al">Het besluit en de bijbehorende bescheiden kunnen gedurende de komende 6 weken met ingang van 23 november 2022 tot en met 3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79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9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9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Klaver 14, Heierkerkweg (sectie V 731, X 136, X141 en X 2137) te Venlo</meta:user-defined>
    <meta:user-defined meta:name="DCTERMS.W3CDTF/DCTERMS.available">2022-11-24</meta:user-defined>
    <meta:user-defined meta:name="DCTERMS.W3CDTF/OVERHEIDop.jaargang">2022</meta:user-defined>
    <meta:user-defined meta:name="OVERHEIDop.publicationIssue">522798</meta:user-defined>
    <meta:user-defined meta:name="OVERHEIDop.GmbID/DC.identifier">gmb-2022-522798</meta:user-defined>
    <meta:user-defined meta:name="OVERHEIDop.versieInformatie"/>
  </office:meta>
</office:document-meta>
</file>