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Witte Vennenweg 7 te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tte Vennenweg 7 te Oostrum </text:span>– het vergroten van een bedrijfsgebouw (HZ-OMV-2022-0240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  <text:list-item text:style-override="id1-3-2-1-1-3-3">
                <text:number>•</text:number>
                <text:p text:style-name="al">Inrit/Uitweg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2 november 2022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22797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797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797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Omgevingsvergunning – regulier – verleend (Witte Vennenweg 7 te Oostrum)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2797</meta:user-defined>
    <meta:user-defined meta:name="OVERHEIDop.GmbID/DC.identifier">gmb-2022-522797</meta:user-defined>
    <meta:user-defined meta:name="OVERHEIDop.versieInformatie"/>
  </office:meta>
</office:document-meta>
</file>