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Wolsbergerweg achter en naas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4 november 2022 een omgevingsvergunning is verleend met toepassing van artikel 2.12, eerste lid, onder a, onder 3<text:span text:style-name="sup">0</text:span> van de Wabo, voor het realiseren van een zonneweide op het perceel achter en naast Wolsbergerweg 34 in Voorthuizen. De omgevingsvergunning wordt verleend voor de activiteiten ‘uitvoeren van een werk of werkzaamheden’, ‘bouwen van een bouwwerk’, ‘een uitweg maken, hebben of veranderen’ en ‘gebruik van gronden of bouwwerken in strijd met de regels van ruimtelijke ordening. </text:p>
            <text:p text:style-name="common-al">De omgevingsvergunning met bijbehorende stukken liggen met ingang van <text:span text:style-name="nadrukvet">25 november 2022 tot en met 6 januari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0-0002" xlink:type="simple">www.ruimtelijkeplannen.nl/web-roo/?planidn=NL.IMRO.0203.4050-0002</text:a>
          </text:p>
            <text:p text:style-name="common-al">De bronbestanden zijn beschikbaar via:</text:p>
            <text:p text:style-name="common-al">
            <text:a xlink:href="https://publiek.tercera-ro.nl/officieel/0203/NL.IMRO.0203.4050-0002" xlink:type="simple">https://publiek.tercera-ro.nl/officieel/0203/NL.IMRO.0203.4050-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7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met toepassing van een projectafwijkingsbesluit Wolsbergerweg achter en naast 34</meta:user-defined>
    <meta:user-defined meta:name="OVERHEIDop.datumEindeReactietermijn">2023-01-05</meta:user-defined>
    <meta:user-defined meta:name="OVERHEIDop.terinzageleggingBG">https://www.ruimtelijkeplannen.nl/web-roo/?planidn=NL.IMRO.0203.4050-0002</meta:user-defined>
    <meta:user-defined meta:name="DCTERMS.W3CDTF/DCTERMS.available">2022-11-24</meta:user-defined>
    <meta:user-defined meta:name="DCTERMS.W3CDTF/OVERHEIDop.jaargang">2022</meta:user-defined>
    <meta:user-defined meta:name="OVERHEIDop.externeBijlage">2020W1352 Datasheet omvormer STP110-60-DS-nl-10|exb-2022-64622</meta:user-defined>
    <meta:user-defined meta:name="OVERHEIDop.externeBijlage">2020W1352 Datasheet omvormer SUN2000-100KTL-M1|exb-2022-64623</meta:user-defined>
    <meta:user-defined meta:name="OVERHEIDop.externeBijlage">2020W1352 Datasheet paneel Duomax Twin DEG17MC.20|exb-2022-64624</meta:user-defined>
    <meta:user-defined meta:name="OVERHEIDop.externeBijlage">2020W1352 V12_plat.sit|exb-2022-64625</meta:user-defined>
    <meta:user-defined meta:name="OVERHEIDop.externeBijlage">2020W1352 V30_doorsnedes|exb-2022-64626</meta:user-defined>
    <meta:user-defined meta:name="OVERHEIDop.publicationIssue">522796</meta:user-defined>
    <meta:user-defined meta:name="OVERHEIDop.GmbID/DC.identifier">gmb-2022-522796</meta:user-defined>
    <meta:user-defined meta:name="OVERHEIDop.versieInformatie"/>
  </office:meta>
</office:document-meta>
</file>