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2A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eft de gemeente een aanvraag omgevingsvergunning (regulier) ontvangen voor het perceel Molenstraat 2A, 4233 ES Ameide. De aanvraag is geregistreerd onder zaaknummer OVR-2022-001201. De aanvraag betreft het formaliseren van een opvang locatie voor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7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1201</meta:user-defined>
    <dc:language>nl</dc:language>
    <meta:user-defined meta:name="OVERHEIDop.locatietype/OVERHEIDop.gebiedsmarkering">Punt</meta:user-defined>
    <meta:user-defined meta:name="DC.title">Ingekomen aanvraag omgevingsvergunning Molenstraat 2A, 4233 ES Amei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93</meta:user-defined>
    <meta:user-defined meta:name="OVERHEIDop.GmbID/DC.identifier">gmb-2022-522793</meta:user-defined>
    <meta:user-defined meta:name="OVERHEIDop.versieInformatie"/>
  </office:meta>
</office:document-meta>
</file>