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Leeuwenhoekstraat 5 en 7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euwenhoekstraat 5 en 7  te Oostrum </text:span>– het oprichten van een bedrijfshal met kantoor (HZ-OMV-2022-02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79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9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9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Van Leeuwenhoekstraat 5 en 7  te Oostrum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92</meta:user-defined>
    <meta:user-defined meta:name="OVERHEIDop.GmbID/DC.identifier">gmb-2022-522792</meta:user-defined>
    <meta:user-defined meta:name="OVERHEIDop.versieInformatie"/>
  </office:meta>
</office:document-meta>
</file>