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Voorontwerp bestemmingsplan Kern: Eethen en Dussen: diverse locaties</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voorontwerp bestemmingsplan hieronder ter inzage ligt. Het gaat om:</text:p>
            <text:p text:style-name="common-al"/>
            <text:list text:style-name="id1-3-2-1-1-3">
              <text:list-item text:style-override="id1-3-2-1-1-3-1">
                <text:number>1.</text:number>
                <text:p text:style-name="al">“Kern: Eethen en Dussen: diverse locaties”  (NL.IMRO.1959.AltBP094EetDus-VO01)</text:p>
              </text:list-item>
            </text:list>
            <text:p text:style-name="common-al"/>
            <text:p text:style-name="common-al">Het bestemmingsplan gaat over het wijzigen van de bestemming op vijf locaties in Eethen en Dussen. </text:p>
            <text:p text:style-name="common-al"/>
            <text:p text:style-name="common-al">Via het bestemmingsplan wordt een autobedrijf mogelijk gemaakt op de locatie aan de Korten Bruggert 39 in Eethen. Het perceel is in eigendom van de heer Roubos en was in gebruik als tuincentrum. Daarnaast wordt via het nieuwe bestemmingsplan woningbouw mogelijk gemaakt op de vier locaties in Dussen. Op deze locaties is momenteel het autobedrijf van Roubos gevestigd .</text:p>
            <text:p text:style-name="common-al"/>
            <text:p text:style-name="common-al">Wij maken dit bekend op grond van artikel 1.3.1 van het Besluit ruimtelijke ordening. Dit plan ligt gedurende vier weken ter inzage vanaf vrijdag 25 november 2022 tot en met donderdag 22 december 2022.</text:p>
            <text:p text:style-name="common-al">
            <text:span text:style-name="nadrukvet"/>
          </text:p>
            <text:p text:style-name="common-al">
            <text:span text:style-name="nadrukvet">U kunt de documenten bekijken tot en met 22 december</text:span>
          </text:p>
            <text:p text:style-name="common-al"/>
            <text:p text:style-name="common-al">Dat kan op 2 manieren:</text:p>
            <text:list text:style-name="id1-3-2-1-1-14">
              <text:list-item text:style-override="id1-3-2-1-1-14-1">
                <text:number>1.</text:number>
                <text:p text:style-name="al">U maakt een afspraak om de documenten te bekijken op het gemeentehuis, Sportlaan 170 in Almkerk. U kunt een afspraak maken via 0183 – 51 61 00.</text:p>
              </text:list-item>
              <text:list-item text:style-override="id1-3-2-1-1-14-2">
                <text:number>2.</text:number>
                <text:p text:style-name="al">U bekijkt de documenten digitaal via <text:a xlink:href="http://www.ruimtelijkeplannen.nl" xlink:type="simple">www.ruimtelijkeplannen.nl</text:a>.</text:p>
              </text:list-item>
            </text:list>
            <text:p text:style-name="common-al">
            <text:span text:style-name="nadrukvet"/>
          </text:p>
            <text:p text:style-name="common-al">
            <text:span text:style-name="nadrukvet">U kunt tot en met 22 december ook uw inspraakreactie geven</text:span>
          </text:p>
            <text:p text:style-name="common-al"/>
            <text:p text:style-name="last-al">Dat kan op 2 manieren:</text:p>
            <text:list text:style-name="id1-3-2-1-1-19">
              <text:list-item text:style-override="id1-3-2-1-1-19-1">
                <text:number>1.</text:number>
                <text:p text:style-name="al">U stuurt een brief naar het college van burgemeester en wethouders: Postbus 5, 4286 ZG Almkerk met daarin aangegeven het kenmerk 2021-013111.</text:p>
              </text:list-item>
              <text:list-item text:style-override="id1-3-2-1-1-19-2">
                <text:number>2.</text:number>
                <text:p text:style-name="al">U geeft uw inspraakreactie in een gesprek voor 23 december 2022. U belt met Arthur de Vries via 0183 - 51 68 30 of stuurt uw inspraakreactie naar <text:a xlink:href="mailto:a.devries@gemeentealtena.nl" xlink:type="simple">a.devries@gemeentealtena.nl</text:a>. Of u belt met Sharon van Vuuren via 0183 - 51 68 33 of stuurt uw inspraakreactie naar <text:a xlink:href="mailto:s.vanvuuren@gemeentealtena.nl" xlink:type="simple">s.vanvuuren@gemeentealtena.nl</text:a>.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279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9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9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AltBP094EetDus-VO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Gemeente Altena - Voorontwerp bestemmingsplan Kern: Eethen en Dussen: diverse locaties</meta:user-defined>
    <meta:user-defined meta:name="DCTERMS.W3CDTF/DCTERMS.available">2022-11-24</meta:user-defined>
    <meta:user-defined meta:name="DCTERMS.W3CDTF/OVERHEIDop.jaargang">2022</meta:user-defined>
    <meta:user-defined meta:name="OVERHEIDop.publicationIssue">522791</meta:user-defined>
    <meta:user-defined meta:name="OVERHEIDop.GmbID/DC.identifier">gmb-2022-522791</meta:user-defined>
    <meta:user-defined meta:name="OVERHEIDop.versieInformatie"/>
  </office:meta>
</office:document-meta>
</file>