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ieuwhuisweg 2 F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huisweg 2 F te Venray </text:span>– het tijdelijk in gebruik nemen van een pand als fitnesscentrum (HZ-OMV-2022-028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nov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278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8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8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Nieuwhuisweg 2 F te Venray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784</meta:user-defined>
    <meta:user-defined meta:name="OVERHEIDop.GmbID/DC.identifier">gmb-2022-522784</meta:user-defined>
    <meta:user-defined meta:name="OVERHEIDop.versieInformatie"/>
  </office:meta>
</office:document-meta>
</file>