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parcellockers aan Spoorstraat 2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Boxmeer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Spoorstraat 2 - het bouwen van parcellockers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7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parcellockers aan Spoorstraat 2 te Boxme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78</meta:user-defined>
    <meta:user-defined meta:name="OVERHEIDop.GmbID/DC.identifier">gmb-2022-52278</meta:user-defined>
    <meta:user-defined meta:name="OVERHEIDop.versieInformatie"/>
  </office:meta>
</office:document-meta>
</file>