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Industrieweg 13b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Zundert een melding ontvangen voor activiteiten waarvoor geen vergunningplicht geldt op locatie Industrieweg 13b in Zundert. De melding is geregistreerd onder zaaknummer Z22-003479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3479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277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Industrieweg 13b in Zundert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78</meta:user-defined>
    <meta:user-defined meta:name="OVERHEIDop.GmbID/DC.identifier">gmb-2022-522778</meta:user-defined>
    <meta:user-defined meta:name="OVERHEIDop.versieInformatie"/>
  </office:meta>
</office:document-meta>
</file>