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jolein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jolein 48 te Venray</text:span> - het vergroten van een dakkapel (HZ-OMV-2022-0342, ontvangstdatum 15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7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Marjolein 48 te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76</meta:user-defined>
    <meta:user-defined meta:name="OVERHEIDop.GmbID/DC.identifier">gmb-2022-522776</meta:user-defined>
    <meta:user-defined meta:name="OVERHEIDop.versieInformatie"/>
  </office:meta>
</office:document-meta>
</file>