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mpweg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ong. te Venray</text:span> - het verbouwen van een gebouw tot appartementen (HZ-OMV-2022-0343, ontvangstdatum 16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77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7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7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Kempweg ong. te Venray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74</meta:user-defined>
    <meta:user-defined meta:name="OVERHEIDop.GmbID/DC.identifier">gmb-2022-522774</meta:user-defined>
    <meta:user-defined meta:name="OVERHEIDop.versieInformatie"/>
  </office:meta>
</office:document-meta>
</file>