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Drabbelsweg 1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abbelsweg 1 te Veulen</text:span> - het bouwen van een kantoor en bedrijfsgebouw (HZ-OMV-2022-0344, ontvangstdatum 16 november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22769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76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76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aangevraagd (Drabbelsweg 1 te Veulen)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769</meta:user-defined>
    <meta:user-defined meta:name="OVERHEIDop.GmbID/DC.identifier">gmb-2022-522769</meta:user-defined>
    <meta:user-defined meta:name="OVERHEIDop.versieInformatie"/>
  </office:meta>
</office:document-meta>
</file>