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houd kozijnen, Doezastraat 10A 2311H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9199</text:p>
            <text:p text:style-name="common-al">Ingekomen: 05-07-2022 00:00</text:p>
            <text:p text:style-name="common-al">Datum besluit: 21-11-2022</text:p>
            <text:p text:style-name="common-al">Locatie: Doezastraat 10A 2311HB Leiden</text:p>
            <text:p text:style-name="common-al">Projectomschrijving: onderhoud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919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276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6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6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9199</meta:user-defined>
    <meta:user-defined meta:name="DCTERMS.abstract">onderhoud kozijnen</meta:user-defined>
    <dc:language>nl</dc:language>
    <meta:user-defined meta:name="OVERHEIDop.locatietype/OVERHEIDop.gebiedsmarkering">Punt</meta:user-defined>
    <meta:user-defined meta:name="DC.title">Verleende omgevingsvergunning, onderhoud kozijnen, Doezastraat 10A 2311HB Leiden</meta:user-defined>
    <meta:user-defined meta:name="DCTERMS.W3CDTF/DCTERMS.available">2022-12-01</meta:user-defined>
    <meta:user-defined meta:name="DCTERMS.W3CDTF/OVERHEIDop.jaargang">2022</meta:user-defined>
    <meta:user-defined meta:name="OVERHEIDop.externeBijlage">LEIDEN_202211_GFO_ZAKEN_793004_publiceerbareaan...|exb-2022-64620</meta:user-defined>
    <meta:user-defined meta:name="OVERHEIDop.externeBijlage">LEIDEN_202211_GFO_ZAKEN_793004_Tekeningenboekje...|exb-2022-64621</meta:user-defined>
    <meta:user-defined meta:name="OVERHEIDop.publicationIssue">522768</meta:user-defined>
    <meta:user-defined meta:name="OVERHEIDop.GmbID/DC.identifier">gmb-2022-522768</meta:user-defined>
    <meta:user-defined meta:name="OVERHEIDop.versieInformatie"/>
  </office:meta>
</office:document-meta>
</file>