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gr. Goumansplein en stadspark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Goumansplein en stadspark te Venray</text:span> - het gebruik maken van het Mgr. Goumansplein en het Stadspark te Venray als evenementenlocatie (HZ-OMV-2022-0345, ontvangstdatum 17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76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6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6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Mgr. Goumansplein en stadspark te Venray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63</meta:user-defined>
    <meta:user-defined meta:name="OVERHEIDop.GmbID/DC.identifier">gmb-2022-522763</meta:user-defined>
    <meta:user-defined meta:name="OVERHEIDop.versieInformatie"/>
  </office:meta>
</office:document-meta>
</file>