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nendreef 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ndreef 8 te Oostrum</text:span> - het uitbreiden van een bedrijfsgebouw (HZ-OMV-2022-0346, ontvangstdatum 17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75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5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5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ennendreef 8 te Oostrum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57</meta:user-defined>
    <meta:user-defined meta:name="OVERHEIDop.GmbID/DC.identifier">gmb-2022-522757</meta:user-defined>
    <meta:user-defined meta:name="OVERHEIDop.versieInformatie"/>
  </office:meta>
</office:document-meta>
</file>