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Langendijk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20, 4201 CH</text:span> (verzonden 01/02 ’22)</text:p>
            <text:p text:style-name="common-al">het plaatsen van reclame, activiteit bouwen, activiteit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6-02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6-02-2022.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7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Langendijk 20 te Gorinche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75</meta:user-defined>
    <meta:user-defined meta:name="OVERHEIDop.GmbID/DC.identifier">gmb-2022-52275</meta:user-defined>
    <meta:user-defined meta:name="OVERHEIDop.versieInformatie"/>
  </office:meta>
</office:document-meta>
</file>