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bij Het Gudseke te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2 besloten om de beslistermijn voor de aanvraag met zaaknummer W2022-0576 voor een omgevingsvergunning betreffende het bouwen van 18 woningen en 12 appartementen op locatie nabij Het Gudseke te Stad aan 't Haringvlie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274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4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4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nabij Het Gudseke te Stad aan 't Haringvliet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746</meta:user-defined>
    <meta:user-defined meta:name="OVERHEIDop.GmbID/DC.identifier">gmb-2022-522746</meta:user-defined>
    <meta:user-defined meta:name="OVERHEIDop.versieInformatie"/>
  </office:meta>
</office:document-meta>
</file>