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opbouw -  Jan Campertlaan 4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opbouw<text:span text:style-name="nadrukvet"> - </text:span>Jan Campertlaan 45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n Campertlaan 45  </text:p>
            <text:p text:style-name="common-al">3201 A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274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55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opbouw -  Jan Campertlaan 45,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744</meta:user-defined>
    <meta:user-defined meta:name="OVERHEIDop.GmbID/DC.identifier">gmb-2022-522744</meta:user-defined>
    <meta:user-defined meta:name="OVERHEIDop.versieInformatie"/>
  </office:meta>
</office:document-meta>
</file>