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Hindeloopen, Tuinen 20 het vervangen raam en deur kozijn en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Hindeloopen, Tuinen 20 OV20220895 het vervangen raam en deur kozijn en plaatsen van zonnepanelen (datum verzending brief / besluit: 15-11-2022)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73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3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regulier, Hindeloopen, Tuinen 20 het vervangen raam en deur kozijn en plaatsen van zonnepanelen</meta:user-defined>
    <meta:user-defined meta:name="DCTERMS.W3CDTF/DCTERMS.available">2022-11-24</meta:user-defined>
    <meta:user-defined meta:name="DCTERMS.W3CDTF/OVERHEIDop.jaargang">2022</meta:user-defined>
    <meta:user-defined meta:name="OVERHEIDop.publicationIssue">522738</meta:user-defined>
    <meta:user-defined meta:name="OVERHEIDop.GmbID/DC.identifier">gmb-2022-522738</meta:user-defined>
    <meta:user-defined meta:name="OVERHEIDop.versieInformatie"/>
  </office:meta>
</office:document-meta>
</file>