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Tentfeest DesertStorm uit Echteld: organiseren Tentfeest DesertStorm 2023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7 november 2022 </text:p>
            <text:p text:style-name="common-al">voor Stichting Tentfeest DesertStorm uit Echteld: organiseren Tentfeest DesertStorm 2023 van 14 op 15 januari 2023 tussen 20.00 en 02.00 uur op de locatie weiland aan de Ooisestraat 5, 4054 ML Echteld. In de omgeving wordt er parkeerverbod en éénrichtingsverkeer ingesteld. Er worden aankondigingsborden geplaatst vanaf 24 december 2022 (APV artikel 2.10.A en 2.25, Evenementenbeleidsregel, Beleidsregel Tijdelijke Reclame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273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3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3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Tentfeest DesertStorm uit Echteld: organiseren Tentfeest DesertStorm 2023</meta:user-defined>
    <meta:user-defined meta:name="DCTERMS.W3CDTF/DCTERMS.available">2022-11-24</meta:user-defined>
    <meta:user-defined meta:name="DCTERMS.W3CDTF/OVERHEIDop.jaargang">2022</meta:user-defined>
    <meta:user-defined meta:name="OVERHEIDop.publicationIssue">522737</meta:user-defined>
    <meta:user-defined meta:name="OVERHEIDop.GmbID/DC.identifier">gmb-2022-522737</meta:user-defined>
    <meta:user-defined meta:name="OVERHEIDop.versieInformatie"/>
  </office:meta>
</office:document-meta>
</file>