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Groenedijk, De Weide, Lemmerweg het plaatsen van vijf reclamebo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Groenedijk, De Weide, Lemmerweg OV20220871 het plaatsen van vijf reclameborden (datum verzending brief / besluit: 14-11-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73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3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3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getrokken aanvraag omgevingsvergunning, Sneek, Groenedijk, De Weide, Lemmerweg het plaatsen van vijf reclameborden</meta:user-defined>
    <meta:user-defined meta:name="DCTERMS.W3CDTF/DCTERMS.available">2022-11-24</meta:user-defined>
    <meta:user-defined meta:name="DCTERMS.W3CDTF/OVERHEIDop.jaargang">2022</meta:user-defined>
    <meta:user-defined meta:name="OVERHEIDop.publicationIssue">522731</meta:user-defined>
    <meta:user-defined meta:name="OVERHEIDop.GmbID/DC.identifier">gmb-2022-522731</meta:user-defined>
    <meta:user-defined meta:name="OVERHEIDop.versieInformatie"/>
  </office:meta>
</office:document-meta>
</file>