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, Ithacastraat 29 5631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472</text:p>
            <text:p text:style-name="common-al">Omschrijving: kappen van een boom</text:p>
            <text:p text:style-name="common-al">Adres: Ithacastraat 29 5631JD Eindhoven</text:p>
            <text:p text:style-name="common-al">Datum ontvangst: 21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73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3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3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47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Ithacastraat 29 5631JD Eindhov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730</meta:user-defined>
    <meta:user-defined meta:name="OVERHEIDop.GmbID/DC.identifier">gmb-2022-522730</meta:user-defined>
    <meta:user-defined meta:name="OVERHEIDop.versieInformatie"/>
  </office:meta>
</office:document-meta>
</file>