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rechterzijde van de woning aan IJslandmos 2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0828 IJslandmos 21, 2661 MT Bergschenhoek. </text:p>
            <text:p text:style-name="common-al">Het plaatsen van een dakopbouw op de rechterzijde van de woning (verzonden 28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2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828</meta:user-defined>
    <dc:language>nl</dc:language>
    <meta:user-defined meta:name="OVERHEIDop.locatietype/OVERHEIDop.gebiedsmarkering">Adres</meta:user-defined>
    <meta:user-defined meta:name="DC.title">Toestemming voor het plaatsen van een dakopbouw op de rechterzijde van de woning aan IJslandmos 21 te Bergschenh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73</meta:user-defined>
    <meta:user-defined meta:name="OVERHEIDop.GmbID/DC.identifier">gmb-2022-52273</meta:user-defined>
    <meta:user-defined meta:name="OVERHEIDop.versieInformatie"/>
  </office:meta>
</office:document-meta>
</file>