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Spoorslag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Zuidas-Nachtwerkontheffing Spoorslag 11/Minervapassage</text:p>
            <text:p text:style-name="common-al">Locatie: Spoorslag 11 in AMSTERDAM</text:p>
            <text:p text:style-name="common-al">Looptijd: 21-11-2022 t/m 26-11-2022</text:p>
            <text:p text:style-name="common-al">Verzonden naar aanvrager op: 18-11-2022</text:p>
            <text:p text:style-name="common-al">Kenmerk gemeente: Z/22/2103820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8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820</meta:user-defined>
    <meta:user-defined meta:name="DCTERMS.abstract">Zuidas-Nachtwerkontheffing Spoorslag 11/Minervapassage, Spoorslag 11</meta:user-defined>
    <dc:language>nl</dc:language>
    <meta:user-defined meta:name="OVERHEIDop.locatietype/OVERHEIDop.gebiedsmarkering">Adres</meta:user-defined>
    <meta:user-defined meta:name="DC.title">Besluit nachtwerkontheffing Verleend - Spoorslag 11 in AMST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27</meta:user-defined>
    <meta:user-defined meta:name="OVERHEIDop.GmbID/DC.identifier">gmb-2022-522727</meta:user-defined>
    <meta:user-defined meta:name="OVERHEIDop.versieInformatie"/>
  </office:meta>
</office:document-meta>
</file>