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87, Dodewaard,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87, Dodewaard, vergroten bijgebouw. Beslistermijn verlengd tot 26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72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aalbandijk 87, Dodewaard, vergroten bijgebouw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23</meta:user-defined>
    <meta:user-defined meta:name="OVERHEIDop.GmbID/DC.identifier">gmb-2022-522723</meta:user-defined>
    <meta:user-defined meta:name="OVERHEIDop.versieInformatie"/>
  </office:meta>
</office:document-meta>
</file>