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ing en verbreding van bestaande dakopbouw, Ruseschans 13, 2728HA Zoetermeer op 1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2 is een aanvraag omgevingsvergunning ontvangen voor het verlenging en verbreding van bestaande dakopbouw op de locatie Ruseschans 13, 2728HA Zoetermeer. De aanvraag is geregistreerd onder zaaknummer 2022-1035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27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useschans 13, 2728HA Zoetermeer</meta:user-defined>
    <dc:language>nl</dc:language>
    <meta:user-defined meta:name="OVERHEIDop.locatietype/OVERHEIDop.gebiedsmarkering">Punt</meta:user-defined>
    <meta:user-defined meta:name="DC.title">Ingediende aanvraag omgevingsvergunning voor het verlenging en verbreding van bestaande dakopbouw, Ruseschans 13, 2728HA Zoetermeer op 19 nov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13</meta:user-defined>
    <meta:user-defined meta:name="OVERHEIDop.GmbID/DC.identifier">gmb-2022-522713</meta:user-defined>
    <meta:user-defined meta:name="OVERHEIDop.versieInformatie"/>
  </office:meta>
</office:document-meta>
</file>