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schuur, Van Sminiaweg 43, Ald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Sminiaweg 43, Aldtsjerk</text:p>
            <text:p text:style-name="common-al">Olo: 7316813</text:p>
            <text:p text:style-name="common-al">het bouwen van een schuur</text:p>
            <text:p text:style-name="common-al">Datum ontvangst: 22 nov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22705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70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70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schuur, Van Sminiaweg 43, Aldtsjerk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2705</meta:user-defined>
    <meta:user-defined meta:name="OVERHEIDop.GmbID/DC.identifier">gmb-2022-522705</meta:user-defined>
    <meta:user-defined meta:name="OVERHEIDop.versieInformatie"/>
  </office:meta>
</office:document-meta>
</file>