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aan de Provincialeweg 12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121, 4286 EE, </text:span>plaatsen damwand (OV20210819/6623821); ingekomen op 29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aan de Provincialeweg 121 in Almker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27</meta:user-defined>
    <meta:user-defined meta:name="OVERHEIDop.GmbID/DC.identifier">gmb-2022-5227</meta:user-defined>
    <meta:user-defined meta:name="OVERHEIDop.versieInformatie"/>
  </office:meta>
</office:document-meta>
</file>