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 kappen boom thv nr. 16 , Hoflaan Leiden, [LDN01O05663]Straatnaam Leiden O 56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0704</text:p>
            <text:p text:style-name="common-al">Ingekomen: 30-08-2022 00:00</text:p>
            <text:p text:style-name="common-al">Datum besluit: 22-11-2022</text:p>
            <text:p text:style-name="common-al">Locatie: Hoflaan Leiden, [LDN01O05663]Straatnaam Leiden O 5663</text:p>
            <text:p text:style-name="common-al">Projectomschrijving: Hoflaan - kappen boom thv nr. 1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07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69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9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9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0704</meta:user-defined>
    <meta:user-defined meta:name="DCTERMS.abstract">Hoflaan - kappen boom thv nr. 16 </meta:user-defined>
    <dc:language>nl</dc:language>
    <meta:user-defined meta:name="OVERHEIDop.locatietype/OVERHEIDop.gebiedsmarkering">Punt</meta:user-defined>
    <meta:user-defined meta:name="DC.title">Verleende omgevingsvergunning, Hoflaan - kappen boom thv nr. 16 , Hoflaan Leiden, [LDN01O05663]Straatnaam Leiden O 5663</meta:user-defined>
    <meta:user-defined meta:name="DCTERMS.W3CDTF/DCTERMS.available">2022-12-01</meta:user-defined>
    <meta:user-defined meta:name="DCTERMS.W3CDTF/OVERHEIDop.jaargang">2022</meta:user-defined>
    <meta:user-defined meta:name="OVERHEIDop.externeBijlage">LEIDEN_202208_GFO_ZAKEN_793938_7219127_16618437...|exb-2022-64601</meta:user-defined>
    <meta:user-defined meta:name="OVERHEIDop.externeBijlage">LEIDEN_202208_GFO_ZAKEN_793938_7219127_16618438...|exb-2022-64602</meta:user-defined>
    <meta:user-defined meta:name="OVERHEIDop.externeBijlage">LEIDEN_202208_GFO_ZAKEN_793938_7219127_16618439...|exb-2022-64603</meta:user-defined>
    <meta:user-defined meta:name="OVERHEIDop.externeBijlage">LEIDEN_202208_GFO_ZAKEN_793938_7219127_16618439...|exb-2022-64604</meta:user-defined>
    <meta:user-defined meta:name="OVERHEIDop.externeBijlage">LEIDEN_202208_GFO_ZAKEN_793938_7219127_16618439...|exb-2022-64605</meta:user-defined>
    <meta:user-defined meta:name="OVERHEIDop.publicationIssue">522699</meta:user-defined>
    <meta:user-defined meta:name="OVERHEIDop.GmbID/DC.identifier">gmb-2022-522699</meta:user-defined>
    <meta:user-defined meta:name="OVERHEIDop.versieInformatie"/>
  </office:meta>
</office:document-meta>
</file>