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Marktstraat 25 het plaatsen van zonwering en terrasafscheiding en het vergrot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Marktstraat 25 OV20220774 het plaatsen van zonwering en terrasafscheiding en het vergroten van het terras (datum verzending brief / besluit: 16-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9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9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9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Marktstraat 25 het plaatsen van zonwering en terrasafscheiding en het vergroten van het terras</meta:user-defined>
    <meta:user-defined meta:name="DCTERMS.W3CDTF/DCTERMS.available">2022-11-24</meta:user-defined>
    <meta:user-defined meta:name="DCTERMS.W3CDTF/OVERHEIDop.jaargang">2022</meta:user-defined>
    <meta:user-defined meta:name="OVERHEIDop.publicationIssue">522698</meta:user-defined>
    <meta:user-defined meta:name="OVERHEIDop.GmbID/DC.identifier">gmb-2022-522698</meta:user-defined>
    <meta:user-defined meta:name="OVERHEIDop.versieInformatie"/>
  </office:meta>
</office:document-meta>
</file>