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nieuw shopgebouw en het aanpassen van de luifel aan Oud Valkenhuizerstraat 2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0942 </text:span>
          </text:p>
            <text:p text:style-name="common-al">
            <text:span text:style-name="nadrukvet">Adres : Oud Valkenhuizerstraat 2, 6418 CN te Heerlen </text:span>
          </text:p>
            <text:p text:style-name="common-al">
            <text:span text:style-name="nadrukvet">Activiteit : het bouwen van een nieuw shopgebouw en het aanpassen van de luifel </text:span>
          </text:p>
            <text:p text:style-name="common-al">
            <text:span text:style-name="nadrukvet">Datum van ontvangst : 3 oktober 2022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269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69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bouwen van een nieuw shopgebouw en het aanpassen van de luifel aan Oud Valkenhuizerstraat 2 te Heer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2694</meta:user-defined>
    <meta:user-defined meta:name="OVERHEIDop.GmbID/DC.identifier">gmb-2022-522694</meta:user-defined>
    <meta:user-defined meta:name="OVERHEIDop.versieInformatie"/>
  </office:meta>
</office:document-meta>
</file>