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alhemerweg 60, 6301B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56425 en DMS nummer Z.1210747 voor een aanvraag beschikking op locatie Daalhemerweg 60, 6301BL Valkenburg. De vergunning is verleend. Het besluit betreft het splits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26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aalhemerweg 60, 6301BL Valkenburg</meta:user-defined>
    <dc:language>nl</dc:language>
    <meta:user-defined meta:name="OVERHEIDop.locatietype/OVERHEIDop.gebiedsmarkering">Punt</meta:user-defined>
    <meta:user-defined meta:name="DC.title">Kennisgeving besluit op aanvraag beschikking, Daalhemerweg 60, 6301BL Valkenbu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93</meta:user-defined>
    <meta:user-defined meta:name="OVERHEIDop.GmbID/DC.identifier">gmb-2022-522693</meta:user-defined>
    <meta:user-defined meta:name="OVERHEIDop.versieInformatie"/>
  </office:meta>
</office:document-meta>
</file>