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Keizersgracht 728 van 30-11-2022 t/m 22-03-2023</text:p>
            <text:p text:style-name="common-al">Looptijd :30-11-2022 t/m 22-03-2023</text:p>
            <text:p text:style-name="common-al">Verzonden naar aanvrager op: 18-11-2022</text:p>
            <text:p text:style-name="common-al">Kenmerk gemeente: Z/22/2105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2105169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68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8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8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169</meta:user-defined>
    <meta:user-defined meta:name="DCTERMS.abstract">OBJ Keizersgracht 728 van 30-11-2022 t/m 22-03-2023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88</meta:user-defined>
    <meta:user-defined meta:name="OVERHEIDop.GmbID/DC.identifier">gmb-2022-522688</meta:user-defined>
    <meta:user-defined meta:name="OVERHEIDop.versieInformatie"/>
  </office:meta>
</office:document-meta>
</file>