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tijdelijke mantelzorgwoning, Mispelhoefstraat 116 5651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470</text:p>
            <text:p text:style-name="common-al">Omschrijving: bouwen van een tijdelijke mantelzorgwoning</text:p>
            <text:p text:style-name="common-al">Adres: Mispelhoefstraat 116 5651GL Eindhoven</text:p>
            <text:p text:style-name="common-al">Datum ontvangst: 21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67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7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7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470</meta:user-defined>
    <meta:user-defined meta:name="DCTERMS.abstract">bouwen van een tijdelijke mantelzorgwoning</meta:user-defined>
    <dc:language>nl</dc:language>
    <meta:user-defined meta:name="OVERHEIDop.locatietype/OVERHEIDop.gebiedsmarkering">Punt</meta:user-defined>
    <meta:user-defined meta:name="DC.title">Ingediende aanvraag omgevingsvergunning: bouwen van een tijdelijke mantelzorgwoning, Mispelhoefstraat 116 5651GL Eindhov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673</meta:user-defined>
    <meta:user-defined meta:name="OVERHEIDop.GmbID/DC.identifier">gmb-2022-522673</meta:user-defined>
    <meta:user-defined meta:name="OVERHEIDop.versieInformatie"/>
  </office:meta>
</office:document-meta>
</file>