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warte Els en een Amerikaanse Eik, [DPV00D03186] Diepenveen D 3186 , [DPV00D03186]  , Perceel DPV00D3186, kruising Spanjaardsdijk/Frieswijkerwe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585</text:p>
            <text:p text:style-name="common-al">Verzenddatum besluit: 22-11-2022</text:p>
            <text:p text:style-name="common-al">Locatie: [DPV00D03186] Diepenveen D 3186 , [DPV00D03186] Perceel DPV00D3186, kruising Spanjaardsdijk/Frieswijkerweg Schalkhaar</text:p>
            <text:p text:style-name="common-al">Projectomschrijving: het kappen van een Zwarte Els en een Amerikaanse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67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585</meta:user-defined>
    <meta:user-defined meta:name="DCTERMS.abstract">het kappen van een Zwarte Els en een Amerikaan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warte Els en een Amerikaanse Eik, [DPV00D03186] Diepenveen D 3186 , [DPV00D03186]  , Perceel DPV00D3186, kruising Spanjaardsdijk/Frieswijkerweg Schalkhaa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70</meta:user-defined>
    <meta:user-defined meta:name="OVERHEIDop.GmbID/DC.identifier">gmb-2022-522670</meta:user-defined>
    <meta:user-defined meta:name="OVERHEIDop.versieInformatie"/>
  </office:meta>
</office:document-meta>
</file>