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Emmaweg 3, vernieuwen van de raamkozijnen in de voorgevel op de eerste verdieping, verzonden 22 november 2022, ODIJ-Z-22-113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26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Emmaweg 3, vernieuwen van de raamkozijnen in de voorgevel op de eerste verdieping, verzonden 22 november 2022, ODIJ-Z-22-113889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2665</meta:user-defined>
    <meta:user-defined meta:name="OVERHEIDop.GmbID/DC.identifier">gmb-2022-522665</meta:user-defined>
    <meta:user-defined meta:name="OVERHEIDop.versieInformatie"/>
  </office:meta>
</office:document-meta>
</file>