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Gelderswoudseweg 22 te Gelders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Zoeterwoude een omgevingsvergunning beperkte milieutoets verleend aan A.W. Schipper.</text:p>
            <text:p text:style-name="common-al">Het besluit is naar aanleiding van een aanvraag, ontvangen op 25 oktober 2021, en betreft het veranderen van een bestaande veehouderij. Er worden minder runderen gehouden en daarvoor in de plaats worden schapen gehouden. </text:p>
            <text:p text:style-name="common-al">
            <text:span text:style-name="nadrukvet">Bezwaar</text:span>
          </text:p>
            <text:p text:style-name="common-al">Tegen deze beschikking kunnen belanghebbenden <text:span text:style-name="nadrukvet">tot en met 6 weken </text:span>na de dag van publicatie een bezwaarschrift indienen, gericht aan Zoeterwoude, per adres van de Omgevingsdienst West-Holland, Postbus 159, 2300 AD Leiden o.v.v. ‘bezwaarschrift <text:span text:style-name="nadrukvet">Gelderswoudseweg 22 te Gelderswoude</text:span> of per email naar <text:a xlink:href="mailto:bezwaarschrift@odwh.nl" xlink:type="simple">bezwaarschrift@odwh.nl</text:a>. </text:p>
            <text:p text:style-name="common-al">De dag na bekendmaking treedt de beschikking in werking. </text:p>
            <text:p text:style-name="common-al">
            <text:span text:style-name="nadrukvet">Voorlopige voorziening </text:span>
          </text:p>
            <text:p text:style-name="common-al">In spoedeisende gevallen kunt u naast het indienen van een bezwaarschrift ook een verzoek om voorlopige voorziening doe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of E-herkenning). Kijk op deze website voor de precieze voorwaarden. </text:p>
            <text:p text:style-name="common-al">Wij verzoeken u een kopie van dit verzoek om voorlopige voorziening te zenden aan: het college van burgemeester en wethouders van de gemeente Zoeterwoude, per adres Omgevingsdienst West-Holland, Postbus 159, 2300 AD Leiden.</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1-01954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226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9541</meta:user-defined>
    <meta:user-defined meta:name="DCTERMS.abstract">het betreft het veranderen van een bestaande veehouderij</meta:user-defined>
    <dc:language>nl</dc:language>
    <meta:user-defined meta:name="OVERHEIDop.locatietype/OVERHEIDop.gebiedsmarkering">Adres</meta:user-defined>
    <meta:user-defined meta:name="DC.title">Beschikking Wet algemene bepalingen omgevingsrecht – Gelderswoudseweg 22 te Gelderswoude</meta:user-defined>
    <meta:user-defined meta:name="DCTERMS.W3CDTF/DCTERMS.available">2022-02-09</meta:user-defined>
    <meta:user-defined meta:name="DCTERMS.W3CDTF/OVERHEIDop.jaargang">2022</meta:user-defined>
    <meta:user-defined meta:name="OVERHEIDop.publicationIssue">52266</meta:user-defined>
    <meta:user-defined meta:name="OVERHEIDop.GmbID/DC.identifier">gmb-2022-52266</meta:user-defined>
    <meta:user-defined meta:name="OVERHEIDop.versieInformatie"/>
  </office:meta>
</office:document-meta>
</file>