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Doormanweg 47, 3115J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22OMGS240 en projectomschrijving het realiseren van een bedrijfskantine Mammoe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265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5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5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arel Doormanweg 47, 3115JD te Schiedam</meta:user-defined>
    <meta:user-defined meta:name="DCTERMS.W3CDTF/DCTERMS.available">2022-11-30</meta:user-defined>
    <meta:user-defined meta:name="DCTERMS.W3CDTF/OVERHEIDop.jaargang">2022</meta:user-defined>
    <meta:user-defined meta:name="OVERHEIDop.externeBijlage">Bedrijfskantine Mammoet|exb-2022-64599</meta:user-defined>
    <meta:user-defined meta:name="OVERHEIDop.publicationIssue">522656</meta:user-defined>
    <meta:user-defined meta:name="OVERHEIDop.GmbID/DC.identifier">gmb-2022-522656</meta:user-defined>
    <meta:user-defined meta:name="OVERHEIDop.versieInformatie"/>
  </office:meta>
</office:document-meta>
</file>