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Yttingwei 20 het plaatsen van reclame (al geplaat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Yttingwei 20 OV20220872 het plaatsen van reclame (al geplaatst) (datum verzending brief / besluit: 15-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laten aanvraag omgevingsvergunning, Workum, Yttingwei 20 het plaatsen van reclame (al geplaatst)</meta:user-defined>
    <meta:user-defined meta:name="DCTERMS.W3CDTF/DCTERMS.available">2022-11-24</meta:user-defined>
    <meta:user-defined meta:name="DCTERMS.W3CDTF/OVERHEIDop.jaargang">2022</meta:user-defined>
    <meta:user-defined meta:name="OVERHEIDop.publicationIssue">522655</meta:user-defined>
    <meta:user-defined meta:name="OVERHEIDop.GmbID/DC.identifier">gmb-2022-522655</meta:user-defined>
    <meta:user-defined meta:name="OVERHEIDop.versieInformatie"/>
  </office:meta>
</office:document-meta>
</file>